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0000003C0F2CC692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0.09cm" svg:y="1.455cm" svg:width="16.129cm" svg:height="12.748cm" draw:z-index="0"><draw:image xlink:href="Pictures/1000000000000500000003C0F2CC6922.jp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2S</meta:editing-duration>
    <meta:editing-cycles>7</meta:editing-cycles>
    <meta:generator>OpenOffice/4.1.1$Win32 OpenOffice.org_project/411m6$Build-9775</meta:generator>
    <dc:date>2021-05-17T13:12:19.59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